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Verdana" fo:font-size="11pt" officeooo:paragraph-rsid="00073199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af5ac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083eb2" officeooo:paragraph-rsid="001cc988" style:font-size-asian="9.60000038146973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083eb2" officeooo:paragraph-rsid="001cc988" style:font-size-asian="9.60000038146973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cc988" style:font-size-asian="9.60000038146973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bold" officeooo:rsid="00005e36" officeooo:paragraph-rsid="001cc988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fo:font-weight="bold" officeooo:rsid="00083eb2" officeooo:paragraph-rsid="001cc988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officeooo:rsid="00384ddb" officeooo:paragraph-rsid="00073199"/>
    </style:style>
    <style:style style:name="P11" style:family="paragraph" style:parent-style-name="Standard">
      <style:paragraph-properties fo:line-height="100%"/>
      <style:text-properties officeooo:paragraph-rsid="00073199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af5ac"/>
    </style:style>
    <style:style style:name="P13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10d716" officeooo:paragraph-rsid="0010d716" style:font-size-asian="11pt" style:font-weight-asian="bold" style:font-name-complex="Verdana" style:font-size-complex="11pt"/>
    </style:style>
    <style:style style:name="P1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3ded0b" officeooo:paragraph-rsid="00073199" style:font-size-asian="11pt" style:font-weight-asian="bold" style:font-size-complex="11p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rsid="00083eb2" officeooo:paragraph-rsid="001cc988" style:font-size-asian="9.60000038146973pt" style:font-size-complex="11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3pt" officeooo:paragraph-rsid="00073199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officeooo:paragraph-rsid="00073199" style:font-size-asian="11pt" style:font-size-complex="11pt"/>
    </style:style>
    <style:style style:name="P18" style:family="paragraph" style:parent-style-name="EXPEDIENTE">
      <style:paragraph-properties fo:line-height="150%"/>
      <style:text-properties style:font-name="Verdana" fo:font-size="11pt" officeooo:rsid="001eb9ec" officeooo:paragraph-rsid="001eb9ec" style:font-size-asian="11pt" style:font-size-complex="11pt"/>
    </style:style>
    <style:style style:name="P19" style:family="paragraph" style:parent-style-name="Heading_20_3">
      <style:paragraph-properties fo:line-height="100%"/>
      <style:text-properties officeooo:paragraph-rsid="00073199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6323ac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6323ac" style:font-size-asian="11pt" style:font-size-complex="11pt"/>
    </style:style>
    <style:style style:name="T6" style:family="text">
      <style:text-properties style:font-name="Verdana" fo:font-size="11pt" officeooo:rsid="005dd9f7" style:font-size-asian="11pt" style:font-size-complex="11pt"/>
    </style:style>
    <style:style style:name="T7" style:family="text">
      <style:text-properties style:font-name="Verdana" fo:font-size="11pt" officeooo:rsid="00614a46" style:font-size-asian="11pt" style:font-size-complex="11pt"/>
    </style:style>
    <style:style style:name="T8" style:family="text">
      <style:text-properties style:font-name="Verdana" fo:font-size="11pt" officeooo:rsid="006af917" style:font-size-asian="11pt" style:font-size-complex="11pt"/>
    </style:style>
    <style:style style:name="T9" style:family="text">
      <style:text-properties style:font-name="Verdana" fo:font-size="11pt" officeooo:rsid="00221119" style:font-size-asian="11pt" style:font-size-complex="11pt"/>
    </style:style>
    <style:style style:name="T10" style:family="text">
      <style:text-properties style:font-name="Verdana" fo:font-size="11pt" officeooo:rsid="0024fcad" style:font-size-asian="11pt" style:font-size-complex="11pt"/>
    </style:style>
    <style:style style:name="T11" style:family="text">
      <style:text-properties style:font-name="Verdana" fo:font-size="11pt" officeooo:rsid="0066b761" style:font-size-asian="11pt" style:font-size-complex="11pt"/>
    </style:style>
    <style:style style:name="T12" style:family="text">
      <style:text-properties style:font-name="Verdana" fo:font-size="11pt" officeooo:rsid="0015a9d4" style:font-size-asian="11pt" style:font-size-complex="11pt"/>
    </style:style>
    <style:style style:name="T13" style:family="text">
      <style:text-properties style:font-name="Verdana" fo:font-size="11pt" officeooo:rsid="0019e0e7" style:font-size-asian="11pt" style:font-size-complex="11pt"/>
    </style:style>
    <style:style style:name="T14" style:family="text">
      <style:text-properties style:font-name="Verdana" fo:font-size="11pt" officeooo:rsid="001af5ac" style:font-size-asian="11pt" style:font-size-complex="11pt"/>
    </style:style>
    <style:style style:name="T15" style:family="text">
      <style:text-properties style:font-name="Verdana" fo:font-size="11pt" officeooo:rsid="001cc988" style:font-size-asian="11pt" style:font-size-complex="11pt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5aa2d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66b76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8d9fc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15a9d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1af5a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font-weight="bold" officeooo:rsid="001cc988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normal" officeooo:rsid="001cc988" style:font-size-asian="11pt" style:font-weight-asian="normal" style:font-size-complex="11pt" style:font-weight-complex="normal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3ded0b" style:font-weight-asian="bold"/>
    </style:style>
    <style:style style:name="T26" style:family="text">
      <style:text-properties fo:font-weight="bold" officeooo:rsid="005ca914" style:font-weight-asian="bold"/>
    </style:style>
    <style:style style:name="T27" style:family="text">
      <style:text-properties fo:font-weight="bold" officeooo:rsid="005105e4" style:font-weight-asian="bold"/>
    </style:style>
    <style:style style:name="T28" style:family="text">
      <style:text-properties fo:font-weight="bold" officeooo:rsid="00087482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83eb2" style:font-weight-asian="bold" style:font-weight-complex="bold"/>
    </style:style>
    <style:style style:name="T31" style:family="text">
      <style:text-properties fo:font-weight="bold" officeooo:rsid="00092932" style:font-weight-asian="bold" style:font-weight-complex="bold"/>
    </style:style>
    <style:style style:name="T32" style:family="text">
      <style:text-properties fo:font-weight="bold" officeooo:rsid="001cc988" style:font-weight-asian="bold" style:font-weight-complex="bold"/>
    </style:style>
    <style:style style:name="T33" style:family="text">
      <style:text-properties fo:font-weight="bold" officeooo:rsid="001e0942" style:font-weight-asian="bold" style:font-weight-complex="bold"/>
    </style:style>
    <style:style style:name="T34" style:family="text">
      <style:text-properties fo:font-weight="bold" officeooo:rsid="001eb9ec" style:font-weight-asian="bold"/>
    </style:style>
    <style:style style:name="T35" style:family="text">
      <style:text-properties fo:color="#323537" style:font-name="Verdana" fo:font-size="11pt" fo:language="es" fo:country="ES" fo:font-style="normal" style:text-underline-style="none" fo:font-weight="normal" officeooo:rsid="004115cf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6" style:family="text">
      <style:text-properties fo:color="#323537" style:font-name="Verdana" fo:font-size="11pt" fo:language="es" fo:country="ES" fo:font-style="normal" style:text-underline-style="none" fo:font-weight="normal" officeooo:rsid="0073c73d" fo:background-color="#ffffff" loext:char-shading-value="0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T37" style:family="text">
      <style:text-properties officeooo:rsid="00083eb2"/>
    </style:style>
    <style:style style:name="T38" style:family="text">
      <style:text-properties officeooo:rsid="001cc98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CTAMEN <text:s/>EXPTE. Nº <text:span text:style-name="T3">32504 – CD – FV - PJ</text:span></text:p>
      <text:p text:style-name="P10"/>
      <text:p text:style-name="P10">PROYECTO DE LEY</text:p>
      <text:p text:style-name="P11"/>
      <text:h text:style-name="P19" text:outline-level="3">Diputadas y Diputados de Santa Fe:</text:h>
      <text:p text:style-name="P3"/>
      <text:p text:style-name="P12"><text:span text:style-name="T4">La Comisión de Asuntos Constitucionales y Legislación General ha considerado el proyecto de ley (Expte. Nº </text:span><text:span text:style-name="T5">3</text:span><text:span text:style-name="T13">2504</text:span><text:span text:style-name="T5">– CD – </text:span><text:span text:style-name="T14">FV – PJ</text:span><text:span text:style-name="T4">), </text:span><text:span text:style-name="T23">de autoría</text:span><text:span text:style-name="T16"> de</text:span><text:span text:style-name="T20">l </text:span><text:span text:style-name="T17"><text:s/>Diputado </text:span><text:span text:style-name="T19">Busatto,</text:span><text:span text:style-name="T16"> </text:span><text:span text:style-name="T18"><text:s/>por el cual </text:span><text:span text:style-name="T20">se</text:span><text:span text:style-name="T18"> </text:span><text:span text:style-name="T35">incorpora el </text:span><text:span text:style-name="T36">A</text:span><text:span text:style-name="T35">rtículo </text:span><text:span text:style-name="T36">Nº</text:span><text:span text:style-name="T35"> 10 bis a la Ley Nº 13.461 (de Espacios de Publicidad Electoral en Medios de Comunicación Audiovisual- debate público de los candidatos a Gobernador)</text:span><text:span text:style-name="T4">; y, </text:span><text:span text:style-name="T9">atento</text:span><text:span text:style-name="T4"> <text:s/></text:span><text:span text:style-name="T10">a </text:span><text:span text:style-name="T4"><text:s/>las razones </text:span><text:span text:style-name="T11">expuestas en sus fundamentos y las</text:span><text:span text:style-name="T4"> que podrá dar el miembro informante, esta Comisión ha resuelto </text:span><text:span text:style-name="T6"><text:s/></text:span><text:span text:style-name="T7">aconseja</text:span><text:span text:style-name="T12">r</text:span><text:span text:style-name="T7"> </text:span><text:span text:style-name="T15">la aprobación del siguiente texto, </text:span><text:span text:style-name="T21">que con modificaciones, </text:span><text:span text:style-name="T22">se transcribe</text:span><text:span text:style-name="T8">:</text:span><text:span text:style-name="T4"> </text:span></text:p>
      <text:p text:style-name="P4"/>
      <text:p text:style-name="P8">LA LEGISLATURA DE LA PROVINCIA DE SANTA FE</text:p>
      <text:p text:style-name="P8">SANCIONA CON FUERZA DE</text:p>
      <text:p text:style-name="P8">LEY</text:p>
      <text:p text:style-name="P9"/>
      <text:p text:style-name="P6"/>
      <text:p text:style-name="P6">ARTÍCULO 1 - <text:s/>Incorpór<text:span text:style-name="T38">a</text:span>se como artículo 10 bis de la "Ley de Espacios de Publicidad Electoral en Medios de Comunicación Audiovisual" registrada bajo<text:span text:style-name="T29"> </text:span><text:span text:style-name="T32">el</text:span><text:span text:style-name="T29"> N° 13461, el siguiente texto: </text:span></text:p>
      <text:p text:style-name="P6"/>
      <text:p text:style-name="P6"/>
      <text:p text:style-name="P6"><text:tab/>"Artículo Nº 10Bis: <text:span text:style-name="T29">Establé</text:span><text:span text:style-name="T32">c</text:span><text:span text:style-name="T33">e</text:span><text:span text:style-name="T29">se</text:span> la obligatoriedad del debate público de los <text:tab/>candidatos a Gobernador que hayan sido proclamados en base a haber <text:tab/>superado el mínimo establecido en las elecciones primarias, simultáneas y <text:tab/>obligatorias, oficializados y registrados por el Tribunal Electoral de la <text:tab/>Provincia, con la finalidad de exponer ante la ciudadanía la plataforma <text:tab/>electoral<text:span text:style-name="T29"> </text:span><text:span text:style-name="T33">y</text:span><text:span text:style-name="T29"> </text:span>programa de gobierno de la agrupación política, frente o <text:tab/>partido por la cual se postula. </text:p>
      <text:p text:style-name="P6"/>
      <text:p text:style-name="P7"><text:span text:style-name="T37"><text:tab/>La fecha del debate deberá ser establecida por la autoridad de aplicación <text:tab/>en coordinación con los candidatos. El debate se llevará a cabo en un plazo <text:tab/></text:span><text:span text:style-name="T30">no menor a </text:span><text:span text:style-name="T31">7 (siete)</text:span><text:span text:style-name="T30"> días ni mayor a 20 </text:span><text:span text:style-name="T31">(veinte)</text:span><text:span text:style-name="T37"> </text:span><text:span text:style-name="T30">días</text:span><text:span text:style-name="T37">, anteriores a la <text:tab/>fecha <text:tab/>fijada para los comicios generales. </text:span></text:p>
      <text:p text:style-name="P6"/>
      <text:p text:style-name="P7"><text:span text:style-name="T37"><text:tab/>La organización, emisión y transmisión del debate se llevará a cabo por <text:tab/>"Radio y Televisión Santafesina Sociedad del Estado" de la Provincia de <text:tab/>Santa Fe, y </text:span><text:span text:style-name="T31">deberá</text:span><text:span text:style-name="T37"> ser retransmitido por los canales de aire y radios AM <text:tab/>radicados en el resto de la Provincia de Santa Fe, </text:span><text:span text:style-name="T31">siendo optativo para <text:tab/>los canales de cable y las radios FM.</text:span></text:p>
      <text:p text:style-name="P6"/>
      <text:p text:style-name="P15"><text:tab/>Aquella fuerza política cuyo candidato a gobernador no concurra al debate <text:tab/>será pasible de las sanciones previstas a partir del <text:span text:style-name="T29">artículo 11 de la ley </text:span><text:span text:style-name="T32">N.º <text:s/>13461</text:span><text:span text:style-name="T29">." </text:span></text:p>
      <text:p text:style-name="P6"/>
      <text:p text:style-name="P6"><text:soft-page-break/></text:p>
      <text:p text:style-name="P5">ARTÍCULO 2 - Comuníquese al Poder Ejecutivo. </text:p>
      <text:p text:style-name="P14"/>
      <text:p text:style-name="P17"><text:span text:style-name="T25">S</text:span><text:span text:style-name="T24">ala de la Comisión: </text:span><text:span text:style-name="T34">29</text:span><text:span text:style-name="T26"> </text:span><text:span text:style-name="T27"><text:s/>de </text:span><text:span text:style-name="T28">Junio</text:span><text:span text:style-name="T27"> de 201</text:span><text:span text:style-name="T28">7</text:span><text:span text:style-name="T27">.-</text:span></text:p>
      <text:p text:style-name="P18"><text:span text:style-name="T27">F</text:span><text:span text:style-name="T24">irmantes: Galassi, Di Pollina, Bacarella, Boscarol, Ayala, Rubeo, Henn y Fernandez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47:49.942216730</dc:date>
    <meta:print-date>2017-06-29T09:51:22.771086505</meta:print-date>
    <meta:editing-cycles>57</meta:editing-cycles>
    <meta:editing-duration>PT2H14M39S</meta:editing-duration>
    <meta:generator>LibreOffice/5.0.6.2$Linux_x86 LibreOffice_project/00m0$Build-2</meta:generator>
    <meta:document-statistic meta:table-count="0" meta:image-count="1" meta:object-count="0" meta:page-count="2" meta:paragraph-count="17" meta:word-count="396" meta:character-count="2435" meta:non-whitespace-character-count="2013"/>
  </office:meta>
</office:document-meta>
</file>